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2937*"/>
    </style:style>
    <style:style style:name="Table1.B" style:family="table-column">
      <style:table-column-properties style:rel-column-width="42597*"/>
    </style:style>
  </office:automatic-styles>
  <office:body>
    <office:text>
      <text:h text:style-name="Heading_20_1" text:outline-level="1"><text:bookmark-start text:name="character-sheet-xeon-echo"/>Character Sheet: Xeon Echo<text:bookmark-end text:name="character-sheet-xeon-echo"/></text:h>
      <text:h text:style-name="Heading_20_2" text:outline-level="2"><text:bookmark-start text:name="general-information"/>General Information<text:bookmark-end text:name="general-information"/></text:h>
      <text:list text:style-name="L1">
        <text:list-item>
          <text:p text:style-name="P1"><text:span text:style-name="T1">Full Name:</text:span> Xeon K. Echo<text:line-break/></text:p>
        </text:list-item>
        <text:list-item>
          <text:p text:style-name="P1"><text:span text:style-name="T1">Age:</text:span> 24<text:line-break/></text:p>
        </text:list-item>
        <text:list-item>
          <text:p text:style-name="P1"><text:span text:style-name="T1">Gender:</text:span> [TBD]<text:line-break/></text:p>
        </text:list-item>
        <text:list-item>
          <text:p text:style-name="P1"><text:span text:style-name="T1">Occupation:</text:span> Freelance, multi-purpose. “Cash is cash, if I don’t turn it down it’s a good job.”<text:line-break/></text:p>
        </text:list-item>
        <text:list-item>
          <text:p text:style-name="P1"><text:span text:style-name="T1">Education:</text:span> Self-educated in most modern and legacy systems; formally educated at the high school level and certified in various technical disciplines<text:line-break/></text:p>
        </text:list-item>
        <text:list-item>
          <text:p text:style-name="P1"><text:span text:style-name="T1">Residence:</text:span> [TBD]<text:line-break/></text:p>
        </text:list-item>
        <text:list-item>
          <text:p text:style-name="P1"><text:span text:style-name="T1">Notable Traits:</text:span> Intelligent, reserved, highly self-critical, deeply analytical<text:line-break/></text:p>
        </text:list-item>
        <text:list-item>
          <text:p text:style-name="P1"><text:span text:style-name="T1">Philosophy:</text:span> Life is a system, I must be a system too.</text:p>
        </text:list-item>
      </text:list>
      <text:p text:style-name="Horizontal_20_Line"/>
      <text:h text:style-name="Heading_20_2" text:outline-level="2"><text:bookmark-start text:name="psychological-profile"/>Psychological Profile<text:bookmark-end text:name="psychological-profile"/></text:h>
      <text:h text:style-name="Heading_20_3" text:outline-level="3"><text:bookmark-start text:name="core-conflict"/>Core Conflict:<text:bookmark-end text:name="core-conflict"/></text:h>
      <text:list text:style-name="L2">
        <text:list-item>
          <text:p text:style-name="P2"><text:span text:style-name="T1">Trapped in a self-destructive cycle</text:span> of validation, failure, and self-hatred.<text:line-break/></text:p>
        </text:list-item>
        <text:list-item>
          <text:p text:style-name="P2"><text:span text:style-name="T1">Terrified of becoming arrogant again,</text:span> but also crippled by self-loathing.<text:line-break/></text:p>
        </text:list-item>
        <text:list-item>
          <text:p text:style-name="P2"><text:span text:style-name="T1">Mislabels their struggles as narcissism,</text:span> reinforcing their isolation.<text:line-break/></text:p>
        </text:list-item>
        <text:list-item>
          <text:p text:style-name="P2"><text:span text:style-name="T1">Believes success means nothing,</text:span> but failure means <text:span text:style-name="T1">everything.</text:span><text:line-break/></text:p>
        </text:list-item>
        <text:list-item>
          <text:p text:style-name="P2"><text:span text:style-name="T1">Knows they need change,</text:span> but believes they are incapable of real growth.</text:p>
        </text:list-item>
      </text:list>
      <text:h text:style-name="Heading_20_3" text:outline-level="3"><text:bookmark-start text:name="personality"/>Personality:<text:bookmark-end text:name="personality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Trait</text:p>
            </table:table-cell>
            <table:table-cell table:style-name="TableHeaderRowCell" office:value-type="string">
              <text:p text:style-name="Table_20_Heading">Description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Intellect</text:span></text:p>
          </table:table-cell>
          <table:table-cell table:style-name="TableRowCell" office:value-type="string">
            <text:p text:style-name="Table_20_Contents">High—analyzes everything in terms of logical systems</text:p>
          </table:table-cell>
        </table:table-row>
        <table:table-row>
          <table:table-cell table:style-name="TableRowCell" office:value-type="string">
            <text:p text:style-name="Table_20_Contents"><text:span text:style-name="T1">Emotional Processing</text:span></text:p>
          </table:table-cell>
          <table:table-cell table:style-name="TableRowCell" office:value-type="string">
            <text:p text:style-name="Table_20_Contents">Repressed—deflects positive reinforcement, internalizes failure</text:p>
          </table:table-cell>
        </table:table-row>
        <table:table-row>
          <table:table-cell table:style-name="TableRowCell" office:value-type="string">
            <text:p text:style-name="Table_20_Contents"><text:span text:style-name="T1">Social Skills</text:span></text:p>
          </table:table-cell>
          <table:table-cell table:style-name="TableRowCell" office:value-type="string">
            <text:p text:style-name="Table_20_Contents">Outwardly composed, internally disconnected</text:p>
          </table:table-cell>
        </table:table-row>
        <table:table-row>
          <table:table-cell table:style-name="TableRowCell" office:value-type="string">
            <text:p text:style-name="Table_20_Contents"><text:span text:style-name="T1">Self-Perception</text:span></text:p>
          </table:table-cell>
          <table:table-cell table:style-name="TableRowCell" office:value-type="string">
            <text:p text:style-name="Table_20_Contents">Defined by past mistakes but <text:span text:style-name="T1">misunderstands their own psychology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Response to Praise</text:span></text:p>
          </table:table-cell>
          <table:table-cell table:style-name="TableRowCell" office:value-type="string">
            <text:p text:style-name="Table_20_Contents">Shrugs it off, doesn’t register it internally</text:p>
          </table:table-cell>
        </table:table-row>
        <table:table-row>
          <table:table-cell table:style-name="TableRowCell" office:value-type="string">
            <text:p text:style-name="Table_20_Contents"><text:span text:style-name="T1">Response to Failure</text:span></text:p>
          </table:table-cell>
          <table:table-cell table:style-name="TableRowCell" office:value-type="string">
            <text:p text:style-name="Table_20_Contents">Catastrophic—each mistake is proof of total inadequacy</text:p>
          </table:table-cell>
        </table:table-row>
        <table:table-row>
          <table:table-cell table:style-name="TableRowCell" office:value-type="string">
            <text:p text:style-name="Table_20_Contents"><text:span text:style-name="T1">Core Fear</text:span></text:p>
          </table:table-cell>
          <table:table-cell table:style-name="TableRowCell" office:value-type="string">
            <text:p text:style-name="Table_20_Contents"><text:span text:style-name="T2">What if I can never change? What if I’m still that person, just hiding behind guilt?</text:span></text:p>
          </table:table-cell>
        </table:table-row>
      </table:table>
      <text:p text:style-name="Horizontal_20_Line"/>
      <text:h text:style-name="Heading_20_2" text:outline-level="2"><text:bookmark-start text:name="the-cycle-of-self-destruction"/>The Cycle of Self-Destruction:<text:bookmark-end text:name="the-cycle-of-self-destruction"/></text:h>
      <text:list text:style-name="L3">
        <text:list-item>
          <text:p text:style-name="P3"><text:span text:style-name="T1">Success doesn’t matter</text:span> → No satisfaction or self-worth gained.<text:line-break/></text:p>
        </text:list-item>
        <text:list-item>
          <text:p text:style-name="P3"><text:span text:style-name="T1">Failure is proof of worthlessness</text:span> → Leads to self-hatred and avoidance.<text:line-break/></text:p>
        </text:list-item>
        <text:list-item>
          <text:p text:style-name="P3"><text:span text:style-name="T1">Avoids risks</text:span> to prevent failure → Ensures stagnation.<text:line-break/></text:p>
        </text:list-item>
        <text:list-item>
          <text:p text:style-name="P3"><text:span text:style-name="T1">Pushes away support</text:span> because they believe they don’t deserve it.<text:line-break/></text:p>
        </text:list-item>
        <text:list-item>
          <text:p text:style-name="P3"><text:span text:style-name="T1">Craves validation but rejects it</text:span> → Even when they get it, they feel like a fraud.</text:p>
        </text:list-item>
      </text:list>
      <text:p text:style-name="Horizontal_20_Line"/>
      <text:h text:style-name="Heading_20_2" text:outline-level="2"><text:bookmark-start text:name="stigmatization-mislabeling"/>Stigmatization &amp; Mislabeling:<text:bookmark-end text:name="stigmatization-mislabeling"/></text:h>
      <text:list text:style-name="L4">
        <text:list-item>
          <text:p text:style-name="P4"><text:span text:style-name="T1">Believes they are a narcissist, but they aren’t.</text:span></text:p>
          <text:list text:style-name="L5">
            <text:list-item>
              <text:p text:style-name="P5">They <text:span text:style-name="T1">over-analyze</text:span> their every action—true narcissists don’t do this.<text:line-break/></text:p>
            </text:list-item>
            <text:list-item>
              <text:p text:style-name="P5">They feel <text:span text:style-name="T1">deep guilt</text:span> about their past—true narcissists rationalize harm, not obsess over it.<text:line-break/></text:p>
            </text:list-item>
            <text:list-item>
              <text:p text:style-name="P5">They are punishing themselves based on <text:span text:style-name="T1">a false assumption.</text:span><text:line-break/></text:p>
            </text:list-item>
          </text:list>
        </text:list-item>
        <text:list-item>
          <text:p text:style-name="P4"><text:span text:style-name="T1">They think self-hatred is accountability,</text:span> but it only fuels more mistakes.<text:line-break/></text:p>
        </text:list-item>
        <text:list-item>
          <text:p text:style-name="P4"><text:span text:style-name="T1">They don’t need to be </text:span>“<text:span text:style-name="T1">fixed</text:span>”<text:span text:style-name="T1">—they need to understand themselves.</text:span><text:line-break/></text:p>
        </text:list-item>
        <text:list-item>
          <text:p text:style-name="P4"><text:span text:style-name="T1">The real problem is the cycle, not who they are as a person.</text:span></text:p>
        </text:list-item>
      </text:list>
      <text:p text:style-name="Horizontal_20_Line"/>
      <text:h text:style-name="Heading_20_2" text:outline-level="2"><text:bookmark-start text:name="background"/>Background<text:bookmark-end text:name="background"/></text:h>
      <text:h text:style-name="Heading_20_3" text:outline-level="3"><text:bookmark-start text:name="early-life"/>Early Life:<text:bookmark-end text:name="early-life"/></text:h>
      <text:list text:style-name="L6">
        <text:list-item>
          <text:p text:style-name="P6">Naturally gifted, aced every class from K–9th grade.<text:line-break/></text:p>
        </text:list-item>
        <text:list-item>
          <text:p text:style-name="P6">Praised constantly, feeding an early <text:span text:style-name="T1">ego-driven</text:span> self-image.<text:line-break/></text:p>
        </text:list-item>
        <text:list-item>
          <text:p text:style-name="P6">In 10th–12th grade, only had <text:span text:style-name="T1">two B’s,</text:span> but they felt like <text:span text:style-name="T1">personal failures.</text:span><text:line-break/></text:p>
        </text:list-item>
        <text:list-item>
          <text:p text:style-name="P6">Once asked: “<text:span text:style-name="T2">Why do the other kids call me dumb when I’m smart?</text:span>”</text:p>
          <text:list text:style-name="L7">
            <text:list-item>
              <text:p text:style-name="P7">Now, they <text:span text:style-name="T1">scoff at the thought,</text:span> embarrassed by their past arrogance.</text:p>
            </text:list-item>
          </text:list>
        </text:list-item>
      </text:list>
      <text:h text:style-name="Heading_20_3" text:outline-level="3"><text:bookmark-start text:name="defining-mistakes"/>Defining Mistakes:<text:bookmark-end text:name="defining-mistakes"/></text:h>
      <text:list text:style-name="L8">
        <text:list-item>
          <text:p text:style-name="P8"><text:span text:style-name="T1">Online recklessness:</text:span> Posted things they now regret, but details are <text:span text:style-name="T1">fuzzy.</text:span><text:line-break/></text:p>
        </text:list-item>
        <text:list-item>
          <text:p text:style-name="P8"><text:span text:style-name="T1">Belittled others due to their intelligence,</text:span> assuming they were “just being honest.”<text:line-break/></text:p>
        </text:list-item>
        <text:list-item>
          <text:p text:style-name="P8"><text:span text:style-name="T1">Realized they hurt someone.</text:span> A moment where they saw, maybe for the first time, that they weren’t just playing a role.<text:line-break/></text:p>
        </text:list-item>
        <text:list-item>
          <text:p text:style-name="P8"><text:span text:style-name="T1">Memory repression kicks in</text:span>—they can’t fully remember how or why.<text:line-break/></text:p>
        </text:list-item>
        <text:list-item>
          <text:p text:style-name="P8"><text:span text:style-name="T1">Now, every compliment about their intelligence reminds them of that past self.</text:span></text:p>
        </text:list-item>
      </text:list>
      <text:p text:style-name="Horizontal_20_Line"/>
      <text:h text:style-name="Heading_20_2" text:outline-level="2"><text:bookmark-start text:name="behavioral-traits"/>Behavioral Traits<text:bookmark-end text:name="behavioral-traits"/></text:h>
      <text:h text:style-name="Heading_20_3" text:outline-level="3"><text:bookmark-start text:name="how-they-present-themselves"/>How They Present Themselves:<text:bookmark-end text:name="how-they-present-themselves"/></text:h>
      <text:p text:style-name="First_20_paragraph">✅ <text:span text:style-name="T1">Calm, composed, and competent.</text:span><text:line-break/>✅ <text:span text:style-name="T1">Respected for their intelligence.</text:span><text:line-break/>✅ <text:span text:style-name="T1">Seems like they </text:span>“<text:span text:style-name="T1">have it together.</text:span>”<text:line-break/>❌ <text:span text:style-name="T1">Internally hollow—success is meaningless.</text:span><text:line-break/>❌ <text:span text:style-name="T1">Avoids deep conversations about themselves.</text:span><text:line-break/>❌ <text:span text:style-name="T1">Never openly expresses frustration, only anger in private outbursts.</text:span></text:p>
      <text:h text:style-name="Heading_20_3" text:outline-level="3"><text:bookmark-start text:name="key-coping-mechanisms"/>Key Coping Mechanisms:<text:bookmark-end text:name="key-coping-mechanisms"/></text:h>
      <text:list text:style-name="L9">
        <text:list-item>
          <text:p text:style-name="P9"><text:span text:style-name="T1">Intellectualizes emotions</text:span>—treats feelings like system errors.<text:line-break/></text:p>
        </text:list-item>
        <text:list-item>
          <text:p text:style-name="P9"><text:span text:style-name="T1">Uses dry, dismissive humor</text:span> to deflect genuine concern.<text:line-break/></text:p>
        </text:list-item>
        <text:list-item>
          <text:p text:style-name="P9"><text:span text:style-name="T1">Pushes away kindness</text:span> because they believe they don’t deserve it.<text:line-break/></text:p>
        </text:list-item>
        <text:list-item>
          <text:p text:style-name="P9"><text:span text:style-name="T1">Avoids reminiscing</text:span>—memories are fragmented, distorted, and painful.</text:p>
        </text:list-item>
      </text:list>
      <text:p text:style-name="Horizontal_20_Line"/>
      <text:h text:style-name="Heading_20_2" text:outline-level="2"><text:bookmark-start text:name="thematic-symbolism"/>Thematic Symbolism<text:bookmark-end text:name="thematic-symbolism"/></text:h>
      <text:list text:style-name="L10">
        <text:list-item>
          <text:p text:style-name="P10"><text:span text:style-name="T1">Flies &amp; Bugs:</text:span> Wonders if flies know they’re a nuisance but can’t help it—just like them.<text:line-break/></text:p>
        </text:list-item>
        <text:list-item>
          <text:p text:style-name="P10"><text:span text:style-name="T1">Hammers &amp; Tools:</text:span> Desperately wants to be <text:span text:style-name="T2">useful</text:span> because they see no worth outside of function.<text:line-break/></text:p>
        </text:list-item>
        <text:list-item>
          <text:p text:style-name="P10"><text:span text:style-name="T1">Code &amp; Errors:</text:span> Views the world as a <text:span text:style-name="T1">Turing-complete system</text:span> and believes they must be too, ignoring the bigger picture.<text:line-break/></text:p>
        </text:list-item>
        <text:list-item>
          <text:p text:style-name="P10"><text:span text:style-name="T1">Mirrors &amp; Reflection:</text:span> Struggles with self-perception—<text:span text:style-name="T1">can’t trust their past self, can’t trust their present thoughts.</text:span></text:p>
        </text:list-item>
      </text:list>
      <text:p text:style-name="Horizontal_20_Line"/>
      <text:h text:style-name="Heading_20_2" text:outline-level="2"><text:bookmark-start text:name="key-questions-for-development"/>Key Questions for Development<text:bookmark-end text:name="key-questions-for-development"/></text:h>
      <text:list text:style-name="L11">
        <text:list-item>
          <text:p text:style-name="P11"><text:span text:style-name="T1">Can they ever break free of the cycle?</text:span><text:line-break/></text:p>
        </text:list-item>
        <text:list-item>
          <text:p text:style-name="P11"><text:span text:style-name="T1">What moment forces them to challenge their self-perception?</text:span><text:line-break/></text:p>
        </text:list-item>
        <text:list-item>
          <text:p text:style-name="P11"><text:span text:style-name="T1">What happens when they fail in a way they can’t ignore, but also can’t catastrophize?</text:span><text:line-break/></text:p>
        </text:list-item>
        <text:list-item>
          <text:p text:style-name="P11"><text:span text:style-name="T1">If they could see themselves as a child, what would they say to them?</text:span><text:line-break/></text:p>
        </text:list-item>
        <text:list-item>
          <text:p text:style-name="P11"><text:span text:style-name="T1">What would happen if someone saw through their composed exterior and truly confronted them?</text:span><text:line-break/></text:p>
        </text:list-item>
        <text:list-item>
          <text:p text:style-name="P11"><text:span text:style-name="T1">What happens when they meet someone else who truly is narcissistic?</text:span></text:p>
        </text:list-item>
      </text:list>
      <text:p text:style-name="Horizontal_20_Line"/>
      <text:h text:style-name="Heading_20_2" text:outline-level="2"><text:bookmark-start text:name="character-arc-possibilities"/>Character Arc Possibilities<text:bookmark-end text:name="character-arc-possibilities"/></text:h>
      <text:list text:style-name="L12">
        <text:list-item>
          <text:p text:style-name="P12"><text:span text:style-name="T1">Redemption?</text:span> They learn to forgive themselves—not to excuse the past, but to move forward.<text:line-break/></text:p>
        </text:list-item>
        <text:list-item>
          <text:p text:style-name="P12"><text:span text:style-name="T1">Destruction?</text:span> They lean further into self-sabotage, unable to break the cycle.<text:line-break/></text:p>
        </text:list-item>
        <text:list-item>
          <text:p text:style-name="P12"><text:span text:style-name="T1">Breaking the Binary?</text:span> They realize self-worth isn’t about hating or loving themselves, but accepting imperfection.<text:line-break/></text:p>
        </text:list-item>
        <text:list-item>
          <text:p text:style-name="P12"><text:span text:style-name="T1">Breaking the Stigma?</text:span> They finally recognize that self-hatred is not self-improvement.</text:p>
        </text:list-item>
      </text:list>
      <text:p text:style-name="Horizontal_20_Line"/>
      <text:h text:style-name="Heading_20_3" text:outline-level="3"><text:bookmark-start text:name="final-thought"/><text:span text:style-name="T1">Final Thought</text:span><text:bookmark-end text:name="final-thought"/></text:h>
      <text:p text:style-name="First_20_paragraph">“<text:span text:style-name="T2">If I keep treating myself like a monster, I’ll never stop acting like one.</text:span>”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1</meta:generator>
    <dc:title/>
    <dc:description/>
    <dc:subject/>
    <meta:keyword/>
    <meta:initial-creator/>
    <dc:creator/>
    <meta:creation-date>2025-03-24T00:07:47Z</meta:creation-date>
    <dc:date>2025-03-24T00:07:47Z</dc:date>
  </office:meta>
</office:document-meta>
</file>